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Circus in de Zorg - De Hullen, 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Circus in de Zorg - De Hullen, Roden, 10 jun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53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Circus in de Zorg - De Hullen, Roden - APV adre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535</meta:user-defined>
    <meta:user-defined meta:name="OVERHEIDop.GmbID/DC.identifier">gmb-2024-247535</meta:user-defined>
    <meta:user-defined meta:name="OVERHEIDop.versieInformatie"/>
  </office:meta>
</office:document-meta>
</file>