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ôlle te Lemmer, Lemmer (LMR01) A 12065, Lemmer (LMR01) A 8336, Lemmer (LMR01) A 8335, Lemmer (LMR01) A 12058: melding graven in bodem met een kwaliteit boven de interventiewaarde bodemkwaliteit. (Z.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6-2024 is een melding binnengekomen voor deze locatie. Het gaat om het graven in bodem met een kwaliteit boven de interventiewaarde bodemkwaliteit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7530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53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53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95960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Pôlle te Lemmer, Lemmer (LMR01) A 12065, Lemmer (LMR01) A 8336, Lemmer (LMR01) A 8335, Lemmer (LMR01) A 12058: melding graven in bodem met een kwaliteit boven de interventiewaarde bodemkwaliteit. (Z.7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530</meta:user-defined>
    <meta:user-defined meta:name="OVERHEIDop.GmbID/DC.identifier">gmb-2024-247530</meta:user-defined>
    <meta:user-defined meta:name="OVERHEIDop.versieInformatie"/>
  </office:meta>
</office:document-meta>
</file>