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opbouwaan Klinkenburg 21, 8162BJ Epe (94985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plaatsen van een dakopbouw aan Klinkenburg 21, 8162BJ Epe.Datum besluit:  30-05-2024Zaaknummer:  949857</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47527</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527</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527</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03021</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plaatsen van een dakopbouwaan Klinkenburg 21, 8162BJ Epe (949857)</meta:user-defined>
    <meta:user-defined meta:name="DCTERMS.W3CDTF/DCTERMS.available">2024-06-07</meta:user-defined>
    <meta:user-defined meta:name="DCTERMS.W3CDTF/OVERHEIDop.jaargang">2024</meta:user-defined>
    <meta:user-defined meta:name="OVERHEIDop.publicationIssue">247527</meta:user-defined>
    <meta:user-defined meta:name="OVERHEIDop.GmbID/DC.identifier">gmb-2024-247527</meta:user-defined>
    <meta:user-defined meta:name="OVERHEIDop.versieInformatie"/>
  </office:meta>
</office:document-meta>
</file>