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ilburg, parapluplan waterberging &amp; grondwaterbescherm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27 mei 2024 het bestemmingsplan Tilburg, parapluplan waterberging &amp; grondwaterbescherming (gewijzigd) heeft vastgesteld en dat het plan, met bijbehorend besluit, van 10 juni 2024 tot en met 22 juli 2024 ter inzage ligt. </text:p>
            <text:p text:style-name="common-al">Het identificatienummer van dit plan is NL.IMRO.0855.BSP2021008-c001.</text:p>
            <text:p text:style-name="common-al">In het bestemmingsplan 'Tilburg, parapluplan waterberging &amp; grondwaterbescherming' zijn regels opgenomen voor waterberging en bescherming van het grondwater. De regels voor regenwaterberging komen voort uit de gemeentelijke Uitvoeringsagenda Klimaatadaptatie Koel Tilburg en het Programma Water en Riolering 2024-2027. De regels voor drinkwaterbescherming zijn gebaseerd op instructieregels van de provincie Noord-Brabant. Dit bestemmingsplan is een zogenaamd 'parapluplan' en treedt voor wat betreft de waterberging en grondwaterbescherming in de plaats van de nu geldende bestemmings- plannen. De overige regels van de geldende bestemmingsplannen blijven onverkort van toepassing. </text:p>
            <text:p text:style-name="common-al">
            <text:span text:style-name="nadrukvet">Terinzagelegging </text:span>
          </text:p>
            <text:p text:style-name="common-al">Het raadsbesluit en het plan met bijlagen zijn gedurende de genoemde termijn te bekijken en/of te downloaden op <text:a xlink:href="https://www.ruimtelijkeplannen.nl/?planidn=NL.IMRO.0855.BSP2021008-c001" xlink:type="simple">https://www.ruimtelijkeplannen.nl/?planidn=NL.IMRO.0855.BSP2021008-c001</text:a>. </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7 juni 2024</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752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2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2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1008-c0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Tilburg, parapluplan waterberging &amp; grondwaterbescherming</meta:user-defined>
    <meta:user-defined meta:name="DCTERMS.W3CDTF/DCTERMS.available">2024-06-07</meta:user-defined>
    <meta:user-defined meta:name="DCTERMS.W3CDTF/OVERHEIDop.jaargang">2024</meta:user-defined>
    <meta:user-defined meta:name="OVERHEIDop.publicationIssue">247522</meta:user-defined>
    <meta:user-defined meta:name="OVERHEIDop.GmbID/DC.identifier">gmb-2024-247522</meta:user-defined>
    <meta:user-defined meta:name="OVERHEIDop.versieInformatie"/>
  </office:meta>
</office:document-meta>
</file>