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4305 Biezenmortel te Tilburg,  2024 0210-A-Optocht Kleuvendorp,  verzonden 11 januar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toch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Optocht Kleuven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Route optocht door Biezenmortel; Noordzijde Capucijnenstraat– Ryetdonckstraat – Kloosterstraat – Capucijnenstraat (13:11 uur tot 14:30 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0 februari 2024 van 12:00 uur tot 15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Op- en afbouw:</text:span>
          </text:p>
            <text:p text:style-name="common-al">Opbouw 10 februari 2024 van 12:00 uur tot 13:00 uur</text:p>
            <text:p text:style-name="common-al">Afbouw  10 februari 2024 van 14:45 uur tot 15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4305 - B - Biezenmorte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5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toegekend Evenementeninrichting aanvragen Z-HZ_EVE-2023-04305 Biezenmortel te Tilburg,  2024 0210-A-Optocht Kleuvendorp,  verzonden 11 januari 2024.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752</meta:user-defined>
    <meta:user-defined meta:name="OVERHEIDop.GmbID/DC.identifier">gmb-2024-24752</meta:user-defined>
    <meta:user-defined meta:name="OVERHEIDop.versieInformatie"/>
  </office:meta>
</office:document-meta>
</file>