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oosterweg Noord 4, 2161AP Lisse, het afwijken van het gebruik (parkeren en laadpaal in tuin). Kenmerk Z2024-00000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510 te verlengen voor een periode van maximaal 6 weken. Dit betreft een Omgevingsvergunning voor het afwijken van het gebruik (parkeren en laadpaal in tuin) op locatie Loosterweg Noord 4, 2161AP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5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Loosterweg Noord 4, 2161AP Lisse, het afwijken van het gebruik (parkeren en laadpaal in tuin). Kenmerk Z2024-00000510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514</meta:user-defined>
    <meta:user-defined meta:name="OVERHEIDop.GmbID/DC.identifier">gmb-2024-247514</meta:user-defined>
    <meta:user-defined meta:name="OVERHEIDop.versieInformatie"/>
  </office:meta>
</office:document-meta>
</file>