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Zwanebloemlaan 5, 1474 RG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hebben wij een aanvraag voor een Omgevingsvergunning ontvangen. De aanvraag is geregistreerd onder nummer Z2024-00000016. De vergunning is aangevraagd voor een de bouw van een dakkapel op locatie Zwanebloemlaan 5, 1474 RG Oosthuizen. De aanvraag betreft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75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6</meta:user-defined>
    <meta:user-defined meta:name="DCTERMS.abstract">Betreft: aanvraag op locatie Zwanebloemlaan 5, 1474 RG Oost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dakkapel, Zwanebloemlaan 5, 1474 RG Oosthuiz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51</meta:user-defined>
    <meta:user-defined meta:name="OVERHEIDop.GmbID/DC.identifier">gmb-2024-24751</meta:user-defined>
    <meta:user-defined meta:name="OVERHEIDop.versieInformatie"/>
  </office:meta>
</office:document-meta>
</file>