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85, 6596MJ Milsbeek </text:span>- de doortocht van de vierdaagse met catering en mogelijkheid gebruik toiletten (Z2024-00000495)</text:p>
            <text:p text:style-name="common-al">Het besluit is toegekend op 4 juni 2024.</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75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5</meta:user-defined>
    <meta:user-defined meta:name="DCTERMS.abstract">Betreft: beschikking op aanvraag Evenementenvergunning - Zwarteweg 85, 6596MJ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4-06-07</meta:user-defined>
    <meta:user-defined meta:name="DCTERMS.W3CDTF/OVERHEIDop.jaargang">2024</meta:user-defined>
    <meta:user-defined meta:name="OVERHEIDop.publicationIssue">247502</meta:user-defined>
    <meta:user-defined meta:name="OVERHEIDop.GmbID/DC.identifier">gmb-2024-247502</meta:user-defined>
    <meta:user-defined meta:name="OVERHEIDop.versieInformatie"/>
  </office:meta>
</office:document-meta>
</file>