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e Meerpaal te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Burum, De Meerpaal, het organiseren van Havenfeest Watersportvereniging Burum op 6 juli 2024 van 16:00 uur tot 2:00 uur (besluit is verzonden op 5 juni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747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7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7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388</meta:user-defined>
    <dc:language>nl</dc:language>
    <meta:user-defined meta:name="OVERHEIDop.locatietype/OVERHEIDop.gebiedsmarkering">Weg</meta:user-defined>
    <meta:user-defined meta:name="DC.title">Evenementenvergunning De Meerpaal te Burum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7474</meta:user-defined>
    <meta:user-defined meta:name="OVERHEIDop.GmbID/DC.identifier">gmb-2024-247474</meta:user-defined>
    <meta:user-defined meta:name="OVERHEIDop.versieInformatie"/>
  </office:meta>
</office:document-meta>
</file>