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de weiland achter Spookverlaat 20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phogen van de weiland achter Spookverlaat 20, Hazerswoude-Rijndijk, geregistreerd onder nr. 048433728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voor 30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46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72871</meta:user-defined>
    <meta:user-defined meta:name="DCTERMS.abstract">Aanvraag vergunning voor het ophogen van de weiland achter Spookverlaat 20, Hazerswoude-Rijndijk</meta:user-defined>
    <dc:language>nl</dc:language>
    <meta:user-defined meta:name="OVERHEIDop.locatietype/OVERHEIDop.gebiedsmarkering">Vlak</meta:user-defined>
    <meta:user-defined meta:name="DC.title">Aanvraag vergunning voor het ophogen van de weiland achter Spookverlaat 20, Hazerswoude-Rijndij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65</meta:user-defined>
    <meta:user-defined meta:name="OVERHEIDop.GmbID/DC.identifier">gmb-2024-247465</meta:user-defined>
    <meta:user-defined meta:name="OVERHEIDop.versieInformatie"/>
  </office:meta>
</office:document-meta>
</file>