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 Veteranen Toernooi, 't Jagerspaadje 24, 1231KJ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juni 2024 een besluit genomen op de aanvraag voor een evenementenvergunning ten aanzien van het feest na het Veteranen Toernooi op 22 jun 2024 op de locatie 't Jagerspaadje 24, 1231KJ Loosdrecht.</text:p>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583.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746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83</meta:user-defined>
    <meta:user-defined meta:name="DCTERMS.abstract">Besluit evenement feest Veteranen Toernooi op locatie 't Jagerspaadje 24, 1231KJ Loosdrecht. Startdatum:28 mei 2024 datum besluit: 4 juni 2024</meta:user-defined>
    <dc:language>nl</dc:language>
    <meta:user-defined meta:name="OVERHEIDop.locatietype/OVERHEIDop.gebiedsmarkering">Punt</meta:user-defined>
    <meta:user-defined meta:name="DC.title">Kennisgeving besluit evenement Veteranen Toernooi, 't Jagerspaadje 24, 1231KJ Loosdrecht</meta:user-defined>
    <meta:user-defined meta:name="DCTERMS.W3CDTF/DCTERMS.available">2024-06-07</meta:user-defined>
    <meta:user-defined meta:name="DCTERMS.W3CDTF/OVERHEIDop.jaargang">2024</meta:user-defined>
    <meta:user-defined meta:name="OVERHEIDop.publicationIssue">247462</meta:user-defined>
    <meta:user-defined meta:name="OVERHEIDop.GmbID/DC.identifier">gmb-2024-247462</meta:user-defined>
    <meta:user-defined meta:name="OVERHEIDop.versieInformatie"/>
  </office:meta>
</office:document-meta>
</file>