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ubbelzijdig digitaal reclame billboard op de Prinses Beatrixlaan, ten noorden van de Foreestweg aan, 2614A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Beatrixlaan, ten noorden van de Foreestweg, 26144 AA Delft | het plaatsen van een dubbelzijdig digitaal reclame billboard op de Prinses Beatrixlaan, ten noorden van de Foreestweg | 04-06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745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5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5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06</meta:user-defined>
    <meta:user-defined meta:name="DCTERMS.abstract">DLF1 Beatrixlaan, Noorden Foreestweg</meta:user-defined>
    <dc:language>nl</dc:language>
    <meta:user-defined meta:name="OVERHEIDop.locatietype/OVERHEIDop.gebiedsmarkering">Punt</meta:user-defined>
    <meta:user-defined meta:name="DC.title">Aanvraag vergunning voor het plaatsen van een dubbelzijdig digitaal reclame billboard op de Prinses Beatrixlaan, ten noorden van de Foreestweg aan, 2614AA Delf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456</meta:user-defined>
    <meta:user-defined meta:name="OVERHEIDop.GmbID/DC.identifier">gmb-2024-247456</meta:user-defined>
    <meta:user-defined meta:name="OVERHEIDop.versieInformatie"/>
  </office:meta>
</office:document-meta>
</file>