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bouwen van een tochtsluis op de locatie Tak van Poortvlietstraat 161 te Dordrecht zaaknummer Z-24-443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verbouwen van een tochtsluis op de locatie Tak van Poortvlietstraat16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jul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745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verbouwen van een tochtsluis op de locatie Tak van Poortvlietstraat 161 te Dordrecht zaaknummer Z-24-443481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54</meta:user-defined>
    <meta:user-defined meta:name="OVERHEIDop.GmbID/DC.identifier">gmb-2024-247454</meta:user-defined>
    <meta:user-defined meta:name="OVERHEIDop.versieInformatie"/>
  </office:meta>
</office:document-meta>
</file>