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kappen van een boom, Bonekampweg 9 8124PX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5-06-2024</text:span>
          </text:p>
            <text:p text:style-name="common-al">
            <text:span text:style-name="nadrukvet">Locatie:</text:span> Bonekampweg 9 8124PX Wesep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1604620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Olst-Wijh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16046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04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745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5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5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6046202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Buiten behandeling stellen van aanvraag omgevingsvergunning, het kappen van een boom, Bonekampweg 9 8124PX Wesep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51</meta:user-defined>
    <meta:user-defined meta:name="OVERHEIDop.GmbID/DC.identifier">gmb-2024-247451</meta:user-defined>
    <meta:user-defined meta:name="OVERHEIDop.versieInformatie"/>
  </office:meta>
</office:document-meta>
</file>