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Klooster i.v.m. evenement Podiumspektakel</text:p>
      <text:section text:name="regeling_id1-3-2" text:style-name="regeling">
        <text:section text:name="aanhef_id1-3-2-1" text:style-name="aanhef">
          <text:section text:name="context_id1-3-2-1-1" text:style-name="context">
            <text:p text:style-name="context.al">Reg.nummer.: 02430000181667 / 02430000628861 </text:p>
            <text:p text:style-name="context.al"/>
            <text:p text:style-name="context_bottom"/>
          </text:section>
          <text:p text:style-name="aanhef_wie">Burgemeester en wethouders van Harderwijk zijn op grond van artikel 18, lid 1, sub d van de Wegenverkeerswet 1994 bevoegd om verkeersbesluiten te nemen.</text:p>
          <text:p text:style-name="aanhef_wie"/>
          <text:section text:name="considerans_id1-3-2-1-4" text:style-name="considerans">
            <text:p text:style-name="tussenkopcur">
            <text:span text:style-name="nadrukvet">Overwegingen ten aanzien van het besluit</text:span>
          </text:p>
            <text:p text:style-name="considerans.al">Op 4, 5 en 6 juli 2024 vindt het evenement Podiumspektakel plaats. Het parkeerterrein Klooster wordt voor dit evenement gebruikt.</text:p>
            <text:p text:style-name="considerans.al">Vanwege het evenement, en de op- en afbouw daarvan, kan het parkeerterrein Klooster niet gebruikt worden voor het parkeren van voertuigen van 30 juni 2024 tot en met 9 juli 2024. Daarom stellen we een tijdelijk parkeerverbod in. Ook is de wegsleepregeling op grond van de Wegsleepverordening Harderwijk 2011 van kracht om de aangewezen weggedeelten op deze data vrij te maken en vrij te houden van geparkeerde auto’s.</text:p>
            <text:p text:style-name="considerans.al">Het Podiumspektakel is een jaarlijks terugkerend evenement. De verkeersmaatregelen ten behoeve van dit evenement zijn daarom ook jaarlijks terugkeren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het parkeerterrein Klooster. Dit parkeerverbod geldt jaarlijks vanaf drie dagen voor aanvang van het evenement tot en met drie dagen na afloop van het evenement. Dit wordt aangeduid door het plaatsen van verkeersbord E4 van bijlage 1 van het RVV 1990 met het onderbord ‘parkeren verboden van [datum] tot en met [datum] i.v.m. evenement / wegsleepregeling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 juni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45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evenement Podiumspektakel - parkeerterrein Kloo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81667 / 02430000628861 </meta:user-defined>
    <meta:user-defined meta:name="OVERHEIDop.verkeersbordcode">E4</meta:user-defined>
    <dc:language>nl</dc:language>
    <meta:user-defined meta:name="OVERHEIDop.locatietype/OVERHEIDop.gebiedsmarkering">Vlak</meta:user-defined>
    <meta:user-defined meta:name="DC.title">Tijdelijk parkeerverbod Klooster i.v.m. evenement Podiumspektakel</meta:user-defined>
    <meta:user-defined meta:name="DCTERMS.W3CDTF/DCTERMS.available">2024-06-07</meta:user-defined>
    <meta:user-defined meta:name="DCTERMS.W3CDTF/OVERHEIDop.jaargang">2024</meta:user-defined>
    <meta:user-defined meta:name="OVERHEIDop.publicationIssue">247450</meta:user-defined>
    <meta:user-defined meta:name="OVERHEIDop.GmbID/DC.identifier">gmb-2024-247450</meta:user-defined>
    <meta:user-defined meta:name="OVERHEIDop.versieInformatie"/>
  </office:meta>
</office:document-meta>
</file>