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4 parkeerplaatsen en het maken van een uitweg op de locatie Vest 74 te Dordrecht zaaknummer Z-24-443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realiseren van 4 parkeerplaatsen en het maken van een uitweg op de locatie Vest 7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6 jul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744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4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4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realiseren van 4 parkeerplaatsen en het maken van een uitweg op de locatie Vest 74 te Dordrecht zaaknummer Z-24-443148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48</meta:user-defined>
    <meta:user-defined meta:name="OVERHEIDop.GmbID/DC.identifier">gmb-2024-247448</meta:user-defined>
    <meta:user-defined meta:name="OVERHEIDop.versieInformatie"/>
  </office:meta>
</office:document-meta>
</file>