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haringparty op 28 juni 2024, Dorpsstraat 13, 1484 EJ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Dorpsstraat 13, 1484 EJ Graft<text:span text:style-name="nadrukvet">; </text:span>het organiseren van een haringparty op 28 juni 2024</text:p>
            <text:p text:style-name="common-al">
            
          </text:p>
            <text:p text:style-name="common-al">Datum ontvangst: 27-05-2024</text:p>
            <text:p text:style-name="common-al">Zaaknummer: 000070133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44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01335</meta:user-defined>
    <dc:language>nl</dc:language>
    <meta:user-defined meta:name="OVERHEIDop.locatietype/OVERHEIDop.gebiedsmarkering">Punt</meta:user-defined>
    <meta:user-defined meta:name="DC.title">Melding evenement geaccepteerd: het organiseren van een haringparty op 28 juni 2024, Dorpsstraat 13, 1484 EJ Graf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45</meta:user-defined>
    <meta:user-defined meta:name="OVERHEIDop.GmbID/DC.identifier">gmb-2024-247445</meta:user-defined>
    <meta:user-defined meta:name="OVERHEIDop.versieInformatie"/>
  </office:meta>
</office:document-meta>
</file>