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woning op de locatie Kostverlorenstraat 52 A in Zandvoort, zaaknummer ODIJ-Z-24-1396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woning op de locatie Kostverlorenstraat 52 A, Zandvoort    .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744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4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4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woning op de locatie Kostverlorenstraat 52 A in Zandvoort, zaaknummer ODIJ-Z-24-139602</meta:user-defined>
    <meta:user-defined meta:name="DCTERMS.W3CDTF/DCTERMS.available">2024-06-07</meta:user-defined>
    <meta:user-defined meta:name="DCTERMS.W3CDTF/OVERHEIDop.jaargang">2024</meta:user-defined>
    <meta:user-defined meta:name="OVERHEIDop.publicationIssue">247444</meta:user-defined>
    <meta:user-defined meta:name="OVERHEIDop.GmbID/DC.identifier">gmb-2024-247444</meta:user-defined>
    <meta:user-defined meta:name="OVERHEIDop.versieInformatie"/>
  </office:meta>
</office:document-meta>
</file>