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Westdam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besloten verjaarsfeest op 28 juni 2024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0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44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4-007031</meta:user-defined>
    <meta:user-defined meta:name="DCTERMS.abstract">het organiseren van een besloten verjaarsfeest op 28 juni 2024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43</meta:user-defined>
    <meta:user-defined meta:name="OVERHEIDop.GmbID/DC.identifier">gmb-2024-247443</meta:user-defined>
    <meta:user-defined meta:name="OVERHEIDop.versieInformatie"/>
  </office:meta>
</office:document-meta>
</file>