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twee stuks gevelkozijnen door installatieroosters op het perceel Stadsring 167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twee stuks gevelkozijnen door installatieroosters op het perceel Stadsring 167, 3817 BA Amersfoort</text:span>
          </text:p>
            <text:p text:style-name="common-al">De Gemeente Amersfoort heeft op 17-05-2024 een aanvraag voor een omgevingsvergunning ontvangen voor het vervangen van twee stuks gevelkozijnen door installatieroosters op het perceel Stadsring 167, 3817 BA Amersfoort, met kenmerk CLZ-000132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44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4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4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40</meta:user-defined>
    <dc:language>nl</dc:language>
    <meta:user-defined meta:name="OVERHEIDop.locatietype/OVERHEIDop.gebiedsmarkering">Punt</meta:user-defined>
    <meta:user-defined meta:name="DC.title">Ontvangen aanvraag omgevingsvergunning voor het vervangen van twee stuks gevelkozijnen door installatieroosters op het perceel Stadsring 167, 3817 BA Amersfoor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42</meta:user-defined>
    <meta:user-defined meta:name="OVERHEIDop.GmbID/DC.identifier">gmb-2024-247442</meta:user-defined>
    <meta:user-defined meta:name="OVERHEIDop.versieInformatie"/>
  </office:meta>
</office:document-meta>
</file>