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Regeling Briefadres gemeente Heerlen 2024</text:p>
      <text:section text:name="regeling_id1-3-2" text:style-name="regeling">
        <text:section text:name="aanhef_id1-3-2-1" text:style-name="aanhef">
          <text:section text:name="preambule_id1-3-2-1-1" text:style-name="preambule">
            <text:p text:style-name="al">Het College van Burgemeester en Wethouders van de gemeente Heerlen, </text:p>
            <text:p text:style-name="al">Gelet op:</text:p>
            <text:list text:style-name="id1-3-2-1-1-3">
              <text:list-item text:style-override="id1-3-2-1-1-3-1">
                <text:number>•</text:number>
                <text:p text:style-name="al">de artikelen 1.1, 2.23, 2.38 tot en met 2.42, 2.45, 2.47, 2.52 van de Wet Basisregistratie Personen (Wet BRP), </text:p>
              </text:list-item>
              <text:list-item text:style-override="id1-3-2-1-1-3-2">
                <text:number>•</text:number>
                <text:p text:style-name="al">artikel 29 van het Besluit Basisregistratie Personen (Besluit BRP),</text:p>
              </text:list-item>
              <text:list-item text:style-override="id1-3-2-1-1-3-3">
                <text:number>•</text:number>
                <text:p text:style-name="al">de artikelen 17, 18 en 19 van de Regeling Basisregistratie Personen (Regeling BRP),</text:p>
              </text:list-item>
              <text:list-item text:style-override="id1-3-2-1-1-3-4">
                <text:number>•</text:number>
                <text:p text:style-name="al">artikel 4:5, 4:81 en 4.84 van de Algemene wet bestuursrecht en de meest actuele versie van de circulaires BRP en briefadres van de minister van BZK en het Protocol voor ondersteuning door Burgerzaken aan achterblijvers in geval van vermissing (NVVB-2016);</text:p>
              </text:list-item>
            </text:list>
            <text:p text:style-name="al"/>
            <text:p text:style-name="al">Overwegende dat: </text:p>
            <text:list text:style-name="id1-3-2-1-1-6">
              <text:list-item text:style-override="id1-3-2-1-1-6-1">
                <text:number>•</text:number>
                <text:p text:style-name="al">het noodzakelijk is om een beleidsregel vast te stellen met betrekking tot de aangifte van een briefadres om het oneigenlijk gebruik van het briefadres tegen te gaan en om kwetsbare groepen zonder woonadres, te registreren op een briefadres;</text:p>
              </text:list-item>
              <text:list-item text:style-override="id1-3-2-1-1-6-2">
                <text:number>•</text:number>
                <text:p text:style-name="al">dat het stappenplan inschrijven BRP op een briefadres van het Ministerie van Binnenlandse Zaken en Koninkrijksrelaties hierbij als leidraad dien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 </text:p>
            <text:p text:style-name="al">In deze regeling wordt verstaan onder:</text:p>
            <text:list text:style-name="id1-3-2-2-2-3">
              <text:list-item text:style-override="id1-3-2-2-2-3-1">
                <text:number>a.</text:number>
                <text:p text:style-name="al">woonadres:</text:p>
                <text:list text:style-name="id1-3-2-2-2-3-1-3">
                  <text:list-item text:style-override="id1-3-2-2-2-3-1-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2-3-1-3-2">
                    <text:number>2.</text:number>
                    <text:p text:style-name="al">het adres waar, bij het ontbreken van een adres als bedoeld onder 1, betrokkene naar redelijke verwachting gedurende drie maanden ten minste twee derde van de tijd zal overnachten.</text:p>
                  </text:list-item>
                </text:list>
              </text:list-item>
              <text:list-item text:style-override="id1-3-2-2-2-3-2">
                <text:number>b.</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 </text:p>
              </text:list-item>
              <text:list-item text:style-override="id1-3-2-2-2-3-3">
                <text:number>c.</text:number>
                <text:p text:style-name="al">briefadresgever: de ingezetene in de Basisregistratie Personen of rechtspersoon bij wie het briefadres wordt gehouden (artikel 1.1, onder r Wet BRP en artikel 2.42 Wet BRP);</text:p>
              </text:list-item>
              <text:list-item text:style-override="id1-3-2-2-2-3-4">
                <text:number>d.</text:number>
                <text:p text:style-name="al">briefadreshouder: de ingezetene in de Basisadministratie Personen die een briefadres houdt;</text:p>
              </text:list-item>
              <text:list-item text:style-override="id1-3-2-2-2-3-5">
                <text:number>e.</text:number>
                <text:p text:style-name="al">gezinshuishouden:</text:p>
                <text:list text:style-name="id1-3-2-2-2-3-5-3">
                  <text:list-item text:style-override="id1-3-2-2-2-3-5-3-1">
                    <text:number>1.</text:number>
                    <text:p text:style-name="al">twee personen die volgens de basisregistratie personen een geregistreerd partnerschap zijn aangegaan of gehuwd zijn, met of zonder kind(eren);</text:p>
                  </text:list-item>
                  <text:list-item text:style-override="id1-3-2-2-2-3-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5-3-3">
                    <text:number>3.</text:number>
                    <text:p text:style-name="al">een alleenstaande ouder met kind(e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varend op een schip dat de thuishaven in Nederland heeft;</text:p>
                  </text:list-item>
                  <text:list-item text:style-override="id1-3-2-2-3-3-1-3-6">
                    <text:number>f.</text:number>
                    <text:p text:style-name="al">het behoren tot een kwetsbare groep, zoals verwarde personen;</text:p>
                  </text:list-item>
                  <text:list-item text:style-override="id1-3-2-2-3-3-1-3-7">
                    <text:number>g.</text:number>
                    <text:p text:style-name="al">langdurig vermiste persoon;</text:p>
                  </text:list-item>
                </text:list>
              </text:list-item>
              <text:list-item text:style-override="id1-3-2-2-3-3-2">
                <text:number>2.</text:number>
                <text:p text:style-name="al">verblijf in een instelling:</text:p>
                <text:list text:style-name="id1-3-2-2-3-3-2-3">
                  <text:list-item text:style-override="id1-3-2-2-3-3-2-3-1">
                    <text:number>a.</text:number>
                    <text:p text:style-name="al">voor mannen- of vrouwenopvang (waaronder blijf-van-mijn-lijfhuizen);</text:p>
                  </text:list-item>
                  <text:list-item text:style-override="id1-3-2-2-3-3-2-3-2">
                    <text:number>b.</text:number>
                    <text:p text:style-name="al">als bedoelt in artikel 2.40, lid 3 en 4 van de Wet BRP;</text:p>
                  </text:list-item>
                </text:list>
              </text:list-item>
              <text:list-item text:style-override="id1-3-2-2-3-3-3">
                <text:number>3.</text:number>
                <text:p text:style-name="al">voor zover het opnemen van een woonadres naar het oordeel van de burgemeester om veiligheidsredenen niet wenselijk is (artikel 2.41 van de Wet BRP).</text:p>
              </text:list-item>
              <text:list-item text:style-override="id1-3-2-2-3-3-4">
                <text:number>4.</text:number>
                <text:p text:style-name="al">het voorkomen van schrijnende situaties, waarbij inzet of voortzetting van hulpverlening noodzakelijk is, onder voorwaarden dat:</text:p>
                <text:list text:style-name="id1-3-2-2-3-3-4-3">
                  <text:list-item text:style-override="id1-3-2-2-3-3-4-3-1">
                    <text:number>a.</text:number>
                    <text:p text:style-name="al">er sprake is van één of meer sociaal-maatschappelijke problemen;</text:p>
                  </text:list-item>
                  <text:list-item text:style-override="id1-3-2-2-3-3-4-3-2">
                    <text:number>b.</text:number>
                    <text:p text:style-name="al">de maatwerkoplossing er op gericht is om de persoon de kans te geven zijn leven ‘weer op de rit’ te krijgen, en</text:p>
                  </text:list-item>
                  <text:list-item text:style-override="id1-3-2-2-3-3-4-3-3">
                    <text:number>c.</text:number>
                    <text:p text:style-name="al">de persoon instemt met of al voldoet aan de voorwaarden van het hulpverleningstraject.</text:p>
                  </text:list-item>
                </text:list>
              </text:list-item>
              <text:list-item text:style-override="id1-3-2-2-3-3-5">
                <text:number>5.</text:number>
                <text:p text:style-name="al">Wanneer een van de redenen genoemd in de leden 1 t/m 4 ontbreekt, is het niet mogelijk op in de BRP met een briefadres geregistreerd te worden.</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gifte wordt gedaan in de gemeente waar het briefadres zich bevindt.</text:p>
              </text:list-item>
              <text:list-item text:style-override="id1-3-2-2-4-2-2">
                <text:number>2.</text:number>
                <text:p text:style-name="al">De aangever is verplicht om bij de aangifte tot briefadres alle benodigde stukken te overleggen.</text:p>
              </text:list-item>
              <text:list-item text:style-override="id1-3-2-2-4-2-3">
                <text:number>3.</text:number>
                <text:p text:style-name="al">Onder benodigde stukken als bedoeld in het tweede lid wordt in ieder geval verstaan:</text:p>
                <text:list text:style-name="id1-3-2-2-4-2-3-3">
                  <text:list-item text:style-override="id1-3-2-2-4-2-3-3-1">
                    <text:number>a.</text:number>
                    <text:p text:style-name="al">een geldig identiteitsbewijs;</text:p>
                  </text:list-item>
                  <text:list-item text:style-override="id1-3-2-2-4-2-3-3-2">
                    <text:number>b.</text:number>
                    <text:p text:style-name="al">de schriftelijke verklaring van de aangever met reden voor de aangifte en de te verwachten periode dat het briefadres noodzakelijk is;</text:p>
                  </text:list-item>
                  <text:list-item text:style-override="id1-3-2-2-4-2-3-3-3">
                    <text:number>c.</text:number>
                    <text:p text:style-name="al">een geldig identiteitsbewijs of een kopie ervan en een schriftelijke verklaring van instemming van degene of de gemachtigde van de aangewezen rechtspersoon bij wie het briefadres wordt gehouden;</text:p>
                  </text:list-item>
                  <text:list-item text:style-override="id1-3-2-2-4-2-3-3-4">
                    <text:number>d.</text:number>
                    <text:p text:style-name="al">een ingevulde en ondertekende vragenlijst briefadres, als het briefadres gevraagd wordt op grond van artikel 2, eerste lid.</text:p>
                  </text:list-item>
                </text:list>
              </text:list-item>
              <text:list-item text:style-override="id1-3-2-2-4-2-4">
                <text:number>4.</text:number>
                <text:p text:style-name="al">Als het briefadres gevraagd wordt op grond van artikel 2, vierde lid, is een schriftelijke verklaring van de burgemeester noodzakelijk waaruit blijkt dat opname van een woonadres niet wenselijk is.</text:p>
              </text:list-item>
              <text:list-item text:style-override="id1-3-2-2-4-2-5">
                <text:number>5.</text:number>
                <text:p text:style-name="al">Als het briefadres noodzakelijk is op grond van artikel 2, eerste lid onder f en g, dient de noodzakelijkheid te blijken uit een onderliggend dossier.</text:p>
              </text:list-item>
              <text:list-item text:style-override="id1-3-2-2-4-2-6">
                <text:number>6.</text:number>
                <text:p text:style-name="al">De briefadresgever kan maximaal aan twee gezinshuishoudens, aan twee alleenstaanden of aan een gezinshuishouden en een alleenstaande toestemming geven een briefadres te houden.</text:p>
              </text:list-item>
              <text:list-item text:style-override="id1-3-2-2-4-2-7">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item text:style-override="id1-3-2-2-4-2-8">
                <text:number>8.</text:number>
                <text:p text:style-name="al">De aanvrager dient (desgevraagd) het verzoek in persoon toe te lichten.</text:p>
              </text:list-item>
            </text:list>
            <text:p text:style-name="al"/>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1">
                <text:number>1.</text:number>
                <text:p text:style-name="al">De aangifte is volledig indien alle benodigde gegevens, zoals bedoeld in artikel 3, tweede en derde lid, zijn ingeleverd.</text:p>
              </text:list-item>
              <text:list-item text:style-override="id1-3-2-2-5-2-2">
                <text:number>2.</text:number>
                <text:p text:style-name="al">Als één of meer gegevens ontbreken, dan wordt de aangever in de gelegenheid gesteld binnen veertien dagen het verzuim te herstellen en de aangifte alsnog aan te vullen.</text:p>
              </text:list-item>
              <text:list-item text:style-override="id1-3-2-2-5-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5-2-4">
                <text:number>4.</text:number>
                <text:p text:style-name="al">Indien de aangifte niet binnen veertien dagen na aangifte, aangevuld wordt of uitstel gevraagd wordt, wordt de aangifte buiten behandeling gesteld.</text:p>
              </text:list-item>
            </text:list>
            <text:p text:style-name="al"/>
          </text:section>
          <text:section text:name="artikel_id1-3-2-2-6" text:style-name="artikel">
            <text:p text:style-name="artikel_kop_titel"><text:span text:style-name="artikel_kop_label">Artikel</text:span> <text:span text:style-name="artikel_kop_nr">5</text:span> Monitoring briefadres</text:p>
            <text:list text:style-name="id1-3-2-2-6-2">
              <text:list-item text:style-override="id1-3-2-2-6-2-1">
                <text:number>1.</text:number>
                <text:p text:style-name="al">In de situatie als bedoeld in artikel 2 wordt een briefadresinschrijving na de duur van maximaal zes maanden opnieuw beoordeeld door het college van burgemeester en wethouders.</text:p>
              </text:list-item>
              <text:list-item text:style-override="id1-3-2-2-6-2-2">
                <text:number>2.</text:number>
                <text:p text:style-name="al">De beoordeling van de briefadresinschrijving wordt gedaan met inachtneming van de artikelen 1 t/m 3.</text:p>
              </text:list-item>
              <text:list-item text:style-override="id1-3-2-2-6-2-3">
                <text:number>3.</text:number>
                <text:p text:style-name="al">Onverminderd hetgeen is bepaald in het eerst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Het is in ieder geval niet mogelijk om ingeschreven te worden op een briefadres, indien:</text:p>
            <text:list text:style-name="id1-3-2-2-7-3">
              <text:list-item text:style-override="id1-3-2-2-7-3-1">
                <text:number>a.</text:number>
                <text:p text:style-name="al">de aangever een woonadres heeft, tenzij hij in de situatie verkeert zoals beschreven in artikel 2, eerste lid onder f en het vierde lid;</text:p>
              </text:list-item>
              <text:list-item text:style-override="id1-3-2-2-7-3-2">
                <text:number>b.</text:number>
                <text:p text:style-name="al">de aangever, niet beroepshalve varend is op een schip dat zijn thuishaven in Nederland heeft, en langer dan acht maanden gedurende één jaar in het buitenland verblijft;</text:p>
              </text:list-item>
              <text:list-item text:style-override="id1-3-2-2-7-3-3">
                <text:number>c.</text:number>
                <text:p text:style-name="al">de aangever beroepshalve varend is op een schip dat zijn thuishaven in Nederland heeft en langer dan twee jaar in het buitenland verblijft;</text:p>
              </text:list-item>
              <text:list-item text:style-override="id1-3-2-2-7-3-4">
                <text:number>d.</text:number>
                <text:p text:style-name="al">er een onderzoek loopt naar de verblijfplaats van de briefadresgever;</text:p>
              </text:list-item>
              <text:list-item text:style-override="id1-3-2-2-7-3-5">
                <text:number>e.</text:number>
                <text:p text:style-name="al">het briefadres een adres betreft waarop al aan twee alleenstaanden of twee gezinshuishoudens of een alleenstaande en een gezinshuishouden een briefadres is verleend, met inachtneming van de uitzonderingen bedoeld in artikel 3, zevende lid;</text:p>
              </text:list-item>
              <text:list-item text:style-override="id1-3-2-2-7-3-6">
                <text:number>f.</text:number>
                <text:p text:style-name="al">het briefadres geen bestaand adres betreft;</text:p>
              </text:list-item>
              <text:list-item text:style-override="id1-3-2-2-7-3-7">
                <text:number>g.</text:number>
                <text:p text:style-name="al">het briefadres een postbus is van een natuurlijk persoon;</text:p>
              </text:list-item>
              <text:list-item text:style-override="id1-3-2-2-7-3-8">
                <text:number>h.</text:number>
                <text:p text:style-name="al">het briefadres is bij een rechtspersoon, welke niet door het College van Burgemeester en Wethouders is aangewezen.</text:p>
              </text:list-item>
            </text:list>
            <text:p text:style-name="al"/>
          </text:section>
          <text:section text:name="artikel_id1-3-2-2-8" text:style-name="artikel">
            <text:p text:style-name="artikel_kop_titel"><text:span text:style-name="artikel_kop_label">Artikel</text:span> <text:span text:style-name="artikel_kop_nr">7</text:span> Termijn briefadres</text:p>
            <text:list text:style-name="id1-3-2-2-8-2">
              <text:list-item text:style-override="id1-3-2-2-8-2-1">
                <text:number>1.</text:number>
                <text:p text:style-name="al">In de situatie als bedoeld in artikel 2, eerste lid, sub b mag een briefadres worden gekozen in beginsel voor de duur van 3 maanden. Deze termijn kan bij gegronde redenen telkens met drie maanden worden verlengd.</text:p>
              </text:list-item>
              <text:list-item text:style-override="id1-3-2-2-8-2-2">
                <text:number>2.</text:number>
                <text:p text:style-name="al">In de situatie als bedoeld in artikel 2, eerste lid, sub d en e mag een briefadres worden gekozen voor de duur van maximaal de periode dat aangever buiten Nederland zal verblijven.</text:p>
              </text:list-item>
              <text:list-item text:style-override="id1-3-2-2-8-2-3">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8-2-4">
                <text:number>4.</text:number>
                <text:p text:style-name="al">In de situatie als bedoeld in artikel 2, vierde lid mag een briefadres worden verleend voor de duur die de burgemeester noodzakelijk acht.</text:p>
              </text:list-item>
              <text:list-item text:style-override="id1-3-2-2-8-2-5">
                <text:number>5.</text:number>
                <text:p text:style-name="al">De aanvraag voor verlenging van het briefadres wordt beoordeeld met inachtneming van de artikelen 2 en 5.</text:p>
              </text:list-item>
            </text:list>
            <text:p text:style-name="al"/>
          </text:section>
          <text:section text:name="artikel_id1-3-2-2-9" text:style-name="artikel">
            <text:p text:style-name="artikel_kop_titel"><text:span text:style-name="artikel_kop_label">Artikel</text:span> <text:span text:style-name="artikel_kop_nr">8</text:span> Briefadres op een adres van de gemeente Heerlen</text:p>
            <text:list text:style-name="id1-3-2-2-9-2">
              <text:list-item text:style-override="id1-3-2-2-9-2-1">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9-2-2">
                <text:number>2.</text:number>
                <text:p text:style-name="al">Het college kent een briefadres toe op een adres van de gemeente als er geen schriftelijke verklaring van instemming van een briefadresgever kan worden verkregen.</text:p>
              </text:list-item>
            </text:list>
            <text:p text:style-name="al"/>
          </text:section>
          <text:section text:name="artikel_id1-3-2-2-10" text:style-name="artikel">
            <text:p text:style-name="artikel_kop_titel"><text:span text:style-name="artikel_kop_label">Artikel</text:span> <text:span text:style-name="artikel_kop_nr">9</text:span> Verstrekken van inlichtingen</text:p>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p text:style-name="al">Betrokkene verschijnt hierbij desgevraagd in persoon.</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 </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de eerste dag na de dagtekening van het gemeenteblad waarin zij wordt gepubliceerd.</text:p>
            <text:p text:style-name="al">De regeling van 2020 wordt bij de inwerkingtreding van deze regeling ingetrokken.</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Regeling briefadres gemeente Heerlen 2024.</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8 mei 2024 . </text:span></text:p>
            <text:p><text:span text:style-name="functie">voorzitter,</text:span></text:p>
            <text:p><text:span text:style-name="functie">drs. R. Wever</text:span></text:p>
            <text:p><text:span text:style-name="functie">griffier,</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744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4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4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Wet basisregistratie personen]|[1.0:c:BWBR0033715&amp;g=2023-10-01</meta:user-defined>
    <meta:user-defined meta:name="DC.source">Regeling basisregistratie personen]|[1.0:c:BWBR0034327&amp;g=2024-04-22</meta:user-defined>
    <meta:user-defined meta:name="OVERHEIDop.referentienummer">OBM-24001240</meta:user-defined>
    <meta:user-defined meta:name="DCTERMS.alternative">Regeling Briefadres gemeente Heerlen 2024</meta:user-defined>
    <dc:language>nl</dc:language>
    <meta:user-defined meta:name="OVERHEIDop.locatietype/OVERHEIDop.gebiedsmarkering">Gemeente</meta:user-defined>
    <meta:user-defined meta:name="DC.title">Gemeente Heerlen - Regeling Briefadres gemeente Heerlen 2024</meta:user-defined>
    <meta:user-defined meta:name="DCTERMS.W3CDTF/DCTERMS.available">2024-06-07</meta:user-defined>
    <meta:user-defined meta:name="DCTERMS.W3CDTF/OVERHEIDop.jaargang">2024</meta:user-defined>
    <meta:user-defined meta:name="OVERHEIDop.publicationIssue">247441</meta:user-defined>
    <meta:user-defined meta:name="OVERHEIDop.betreftRegeling">CVDR720629_1</meta:user-defined>
    <meta:user-defined meta:name="xs:date/OVERHEIDop.startdatum">2024-06-08</meta:user-defined>
    <meta:user-defined meta:name="OVERHEIDop.GmbID/DC.identifier">gmb-2024-247441</meta:user-defined>
    <meta:user-defined meta:name="OVERHEIDop.versieInformatie"/>
  </office:meta>
</office:document-meta>
</file>