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een gemeentelijke monument aan De Smethstraat 6, 2405 C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10 zonnepanelen op een gemeentelijke monument aan De Smethstraat 6, 2405 CN Alphen aan den Rijn, geregistreerd onder nr. 04843372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4. De gemeente neemt daarover waarschijnlijk voor 30-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43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72540</meta:user-defined>
    <meta:user-defined meta:name="DCTERMS.abstract">Aanvraag vergunning voor het plaatsen van 10 zonnepanelen op een gemeentelijke monument aan De Smethstraat 6, 2405 CN Alphen aan den Rijn</meta:user-defined>
    <dc:language>nl</dc:language>
    <meta:user-defined meta:name="OVERHEIDop.locatietype/OVERHEIDop.gebiedsmarkering">Punt</meta:user-defined>
    <meta:user-defined meta:name="DC.title">Aanvraag vergunning voor het plaatsen van 10 zonnepanelen op een gemeentelijke monument aan De Smethstraat 6, 2405 CN Alphen aan den Rijn</meta:user-defined>
    <meta:user-defined meta:name="DCTERMS.W3CDTF/DCTERMS.available">2024-06-07</meta:user-defined>
    <meta:user-defined meta:name="DCTERMS.W3CDTF/OVERHEIDop.jaargang">2024</meta:user-defined>
    <meta:user-defined meta:name="OVERHEIDop.publicationIssue">247433</meta:user-defined>
    <meta:user-defined meta:name="OVERHEIDop.GmbID/DC.identifier">gmb-2024-247433</meta:user-defined>
    <meta:user-defined meta:name="OVERHEIDop.versieInformatie"/>
  </office:meta>
</office:document-meta>
</file>