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Hessentunnel</text:span> te Zwolle</text:p>
            <text:p text:style-name="common-al"/>
            <text:p text:style-name="common-al">Datum besluit: 4 april 2023</text:p>
            <text:p text:style-name="common-al">Kenmerk besluit: BAG230322-VG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Zwolle – Besluit tot vaststellen van openbare ruimten (straatnaamgeving)</meta:user-defined>
    <meta:user-defined meta:name="DCTERMS.W3CDTF/DCTERMS.available">2024-01-15</meta:user-defined>
    <meta:user-defined meta:name="DCTERMS.W3CDTF/OVERHEIDop.jaargang">2024</meta:user-defined>
    <meta:user-defined meta:name="OVERHEIDop.externeBijlage">bijlage collegebesluit naamgeving BAG230322-VG01|exb-2024-2025</meta:user-defined>
    <meta:user-defined meta:name="OVERHEIDop.publicationIssue">24743</meta:user-defined>
    <meta:user-defined meta:name="OVERHEIDop.GmbID/DC.identifier">gmb-2024-24743</meta:user-defined>
    <meta:user-defined meta:name="OVERHEIDop.versieInformatie"/>
  </office:meta>
</office:document-meta>
</file>