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Fokkerhof 9, 5025DT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Fokkerhof 9, 5025DT Tilburg</text:span>
          </text:p>
            <text:p text:style-name="common-al">De gemeente Tilburg heeft een aanvraag voor een Omgevingsvergunning (art. 5.8 Omgevingswet) ontvangen. De vergunning is aangevraagd voor een verbouwen van vier complexen  op locatie Fokkerhof 9, 5025DT Tilburg. De aanvraag is geregistreerd onder zaaknummer Z2024-00003413.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 juni 2024. De gemeente neemt daarover waarschijnlijk 30 jul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3f14833a-2302-11ef-a33c-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742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42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413</meta:user-defined>
    <meta:user-defined meta:name="DCTERMS.abstract">Z2024-00003413 - verbouwen van vier complexen </meta:user-defined>
    <dc:language>nl</dc:language>
    <meta:user-defined meta:name="OVERHEIDop.locatietype/OVERHEIDop.gebiedsmarkering">Vlak</meta:user-defined>
    <meta:user-defined meta:name="DC.title">Aanvraag omgevingsvergunning, Fokkerhof 9, 5025DT Tilburg</meta:user-defined>
    <meta:user-defined meta:name="DCTERMS.W3CDTF/DCTERMS.available">2024-06-07</meta:user-defined>
    <meta:user-defined meta:name="DCTERMS.W3CDTF/OVERHEIDop.jaargang">2024</meta:user-defined>
    <meta:user-defined meta:name="OVERHEIDop.publicationIssue">247421</meta:user-defined>
    <meta:user-defined meta:name="OVERHEIDop.GmbID/DC.identifier">gmb-2024-247421</meta:user-defined>
    <meta:user-defined meta:name="OVERHEIDop.versieInformatie"/>
  </office:meta>
</office:document-meta>
</file>