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Blijklaan 1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24 een besluit genomen op de aanvraag evenementenvergunning voor Zomerspektakel 2024 op 21 tot 23 juni 2024 op locatie Blijklaan en Overmeerseweg, 1394KA Nederhorst den Berg met zaaknummer Z2024-00000299.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9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741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99</meta:user-defined>
    <meta:user-defined meta:name="DCTERMS.abstract">Betreft: Beschikking op aanvraag op locatie Blijklaan 1, 1394KA Nederhorst den Berg. Startdatum:19 maart 2024 datum besluit: 4 juni 2024</meta:user-defined>
    <dc:language>nl</dc:language>
    <meta:user-defined meta:name="OVERHEIDop.locatietype/OVERHEIDop.gebiedsmarkering">Punt</meta:user-defined>
    <meta:user-defined meta:name="DC.title">Kennisgeving besluit op evenement, Blijklaan 1, 1394KA Nederhorst den Be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19</meta:user-defined>
    <meta:user-defined meta:name="OVERHEIDop.GmbID/DC.identifier">gmb-2024-247419</meta:user-defined>
    <meta:user-defined meta:name="OVERHEIDop.versieInformatie"/>
  </office:meta>
</office:document-meta>
</file>