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Randmeerstraat 126, 2162LN Lisse, het vergroten van de woning op de 1e verdieping. Kenmerk Z2024-00000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Randmeerstraat 126, 2162LN Lisse, het vergroten van de woning op de 1e verdieping. Kenmerk Z2024-000005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741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0534</meta:user-defined>
    <dc:language>nl</dc:language>
    <meta:user-defined meta:name="DC.title">Afgehandelde Omgevingsvergunning, Randmeerstraat 126, 2162LN Lisse, het vergroten van de woning op de 1e verdieping. Kenmerk Z2024-00000534.</meta:user-defined>
    <meta:user-defined meta:name="OVERHEIDop.locatietype/OVERHEIDop.gebiedsmarkering">GeometrieRef</meta:user-defined>
    <meta:user-defined meta:name="DCTERMS.W3CDTF/DCTERMS.available">2024-06-11</meta:user-defined>
    <meta:user-defined meta:name="DCTERMS.W3CDTF/OVERHEIDop.jaargang">2024</meta:user-defined>
    <meta:user-defined meta:name="OVERHEIDop.externeBijlage">Afwijkvergunning|exb-2024-22539</meta:user-defined>
    <meta:user-defined meta:name="OVERHEIDop.publicationIssue">247414</meta:user-defined>
    <meta:user-defined meta:name="OVERHEIDop.GmbID/DC.identifier">gmb-2024-247414</meta:user-defined>
    <meta:user-defined meta:name="OVERHEIDop.versieInformatie"/>
  </office:meta>
</office:document-meta>
</file>