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Zomerkermis Oudorp van 12 tot en met 15 juli 2024, Nye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Nyenburgh<text:span text:style-name="nadrukvet">; </text:span>het organiseren van de Zomerkermis Oudorp van 12 tot en met 15 juli 2024</text:p>
            <text:p text:style-name="common-al">
            
          </text:p>
            <text:p text:style-name="common-al">Datum ontvangst: 09-04-2024</text:p>
            <text:p text:style-name="common-al">Zaaknummer: 00006546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0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4677</meta:user-defined>
    <dc:language>nl</dc:language>
    <meta:user-defined meta:name="OVERHEIDop.locatietype/OVERHEIDop.gebiedsmarkering">Vlak</meta:user-defined>
    <meta:user-defined meta:name="DC.title">Algemene plaatselijke verordening Verleend: het organiseren van de Zomerkermis Oudorp van 12 tot en met 15 juli 2024, Nyenburgh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08</meta:user-defined>
    <meta:user-defined meta:name="OVERHEIDop.GmbID/DC.identifier">gmb-2024-247408</meta:user-defined>
    <meta:user-defined meta:name="OVERHEIDop.versieInformatie"/>
  </office:meta>
</office:document-meta>
</file>