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het Aanpassen perron station Grou-Jirnsum (APV-2024-002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het Aanpassen perron station Grou-Jirnsum van 18 t/m 20 juni 2024, verzenddatum:  05-06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40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832</meta:user-defined>
    <dc:language>nl</dc:language>
    <meta:user-defined meta:name="OVERHEIDop.locatietype/OVERHEIDop.gebiedsmarkering">Vlak</meta:user-defined>
    <meta:user-defined meta:name="DC.title">Verleende geluidsontheffing voor het Aanpassen perron station Grou-Jirnsum (APV-2024-002832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07</meta:user-defined>
    <meta:user-defined meta:name="OVERHEIDop.GmbID/DC.identifier">gmb-2024-247407</meta:user-defined>
    <meta:user-defined meta:name="OVERHEIDop.versieInformatie"/>
  </office:meta>
</office:document-meta>
</file>