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wijzigen van het bestemmingsplan voor het realiseren van drie wooneenheden in de monumentale kerk, Wezenstraat 68 1781G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ezenstraat 68 1781GM Den Helder, wijzigen van het bestemmingsplan voor het realiseren van drie wooneenheden in de monumentale kerk</text:p>
            <text:p text:style-name="common-al">Verzenddatum: 05-06-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740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0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0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480</meta:user-defined>
    <meta:user-defined meta:name="DCTERMS.abstract">wijzigen van het bestemmingsplan voor het realiseren van drie wooneenheden in de monumentale kerk</meta:user-defined>
    <dc:language>nl</dc:language>
    <meta:user-defined meta:name="OVERHEIDop.locatietype/OVERHEIDop.gebiedsmarkering">Punt</meta:user-defined>
    <meta:user-defined meta:name="DC.title">Gemeente Den Helder, verlenen omgevingsvergunning , wijzigen van het bestemmingsplan voor het realiseren van drie wooneenheden in de monumentale kerk, Wezenstraat 68 1781GM Den Helder</meta:user-defined>
    <meta:user-defined meta:name="DCTERMS.W3CDTF/DCTERMS.available">2024-06-07</meta:user-defined>
    <meta:user-defined meta:name="DCTERMS.W3CDTF/OVERHEIDop.jaargang">2024</meta:user-defined>
    <meta:user-defined meta:name="OVERHEIDop.publicationIssue">247406</meta:user-defined>
    <meta:user-defined meta:name="OVERHEIDop.GmbID/DC.identifier">gmb-2024-247406</meta:user-defined>
    <meta:user-defined meta:name="OVERHEIDop.versieInformatie"/>
  </office:meta>
</office:document-meta>
</file>