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lovisstraat 63 2025BM Haarlem, 0392-2024-0073930, het kappen van een boom op het achtererf i.v.m. schade aan de fundering, ontvangen op 29-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39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9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9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73930</meta:user-defined>
    <meta:user-defined meta:name="DCTERMS.abstract">het kappen van een boom op het achtererf i.v.m. schade a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lovisstraat 63 2025BM Haarlem, 0392-2024-0073930, het kappen van een boom op het achtererf i.v.m. schade aan de fundering, ontvangen op 29-05-2024</meta:user-defined>
    <meta:user-defined meta:name="DCTERMS.W3CDTF/DCTERMS.available">2024-06-07</meta:user-defined>
    <meta:user-defined meta:name="DCTERMS.W3CDTF/OVERHEIDop.jaargang">2024</meta:user-defined>
    <meta:user-defined meta:name="OVERHEIDop.publicationIssue">247399</meta:user-defined>
    <meta:user-defined meta:name="OVERHEIDop.GmbID/DC.identifier">gmb-2024-247399</meta:user-defined>
    <meta:user-defined meta:name="OVERHEIDop.versieInformatie"/>
  </office:meta>
</office:document-meta>
</file>