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zijdige digitale reclame billboard op de Prinses Beatrixlaan, ten zuiden van de Foreestweg, 2614HE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ses Beatrixlaan ten zuiden van de Foreestweg, 2614 HE Delft| het plaatsen van een dubbelzijdige digitale reclame billboard op de Prinses Beatrixlaan, ten zuiden van de Foreestweg | 0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39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03</meta:user-defined>
    <meta:user-defined meta:name="DCTERMS.abstract">DLF2 Beatrixlaan, zuiden Foreestweg</meta:user-defined>
    <dc:language>nl</dc:language>
    <meta:user-defined meta:name="OVERHEIDop.locatietype/OVERHEIDop.gebiedsmarkering">Punt</meta:user-defined>
    <meta:user-defined meta:name="DC.title">Aanvraag vergunning voor het plaatsen van een dubbelzijdige digitale reclame billboard op de Prinses Beatrixlaan, ten zuiden van de Foreestweg, 2614HE, Delf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92</meta:user-defined>
    <meta:user-defined meta:name="OVERHEIDop.GmbID/DC.identifier">gmb-2024-247392</meta:user-defined>
    <meta:user-defined meta:name="OVERHEIDop.versieInformatie"/>
  </office:meta>
</office:document-meta>
</file>