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1/9/24 t/m 1/5/25 (verlenging), Jan Benninghstraat t.h.v. nrs. 74-80 en 53-5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juni 2024 een aanvraag voor een omgevingsvergunning ontvangen. De vergunning is aangevraagd voor het inrichten van een bouwplaats van 1/9/24 t/m 1/5/25 (verlenging) op locatie Jan Benninghstraat t.h.v. nrs. 74-80 en 53-59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0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38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8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8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21</meta:user-defined>
    <meta:user-defined meta:name="DCTERMS.abstract">Betreft: aanvraag op locatie Jan Benninghstraat t.h.v. nrs. 74-80 en 53-59,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1/9/24 t/m 1/5/25 (verlenging), Jan Benninghstraat t.h.v. nrs. 74-80 en 53-59, Amstelve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389</meta:user-defined>
    <meta:user-defined meta:name="OVERHEIDop.GmbID/DC.identifier">gmb-2024-247389</meta:user-defined>
    <meta:user-defined meta:name="OVERHEIDop.versieInformatie"/>
  </office:meta>
</office:document-meta>
</file>