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evenementenvergunning voor het evenement SISU Almelo Allee loop op 15 september 2024 van 09:00 tot 14:00 uur, Graven Allee Almelo. Zaaknummer Z/24/151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n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8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1051</meta:user-defined>
    <meta:user-defined meta:name="DCTERMS.abstract">Aanvraag evenementenvergunning SISU Almelo Allee loop 15 september 2024</meta:user-defined>
    <dc:language>nl</dc:language>
    <meta:user-defined meta:name="OVERHEIDop.locatietype/OVERHEIDop.gebiedsmarkering">Punt</meta:user-defined>
    <meta:user-defined meta:name="DC.title">Aanvraag om evenementenvergunning voor het evenement SISU Almelo Allee loop op 15 september 2024 van 09:00 tot 14:00 uur, Graven Allee Almelo. Zaaknummer Z/24/151051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88</meta:user-defined>
    <meta:user-defined meta:name="OVERHEIDop.GmbID/DC.identifier">gmb-2024-247388</meta:user-defined>
    <meta:user-defined meta:name="OVERHEIDop.versieInformatie"/>
  </office:meta>
</office:document-meta>
</file>