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dak vernieuwen aan Oude Langendijk 7,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7, 2611GK Delft | het bestaande dak vernieuwen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3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2</meta:user-defined>
    <meta:user-defined meta:name="DCTERMS.abstract">P6566 Vernieuwen dak Oude Langendijk 7_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staande dak vernieuwen aan Oude Langendijk 7, 2611GK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81</meta:user-defined>
    <meta:user-defined meta:name="OVERHEIDop.GmbID/DC.identifier">gmb-2024-247381</meta:user-defined>
    <meta:user-defined meta:name="OVERHEIDop.versieInformatie"/>
  </office:meta>
</office:document-meta>
</file>