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Hoendersteeg 7, 3972 NA Driebergen-Rijsenburg, Evenementenvergunning sportdag Hoenderdaal op 12-09-24 (RX2024-00001375, 30 mei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Hoendersteeg 7, 3972 NA Driebergen-Rijsenburg, Evenementenvergunning sportdag Hoenderdaal op 12-09-24 van 11.00 uur tot 20.00 uur. (RX2024-00001375, 30 mei 2024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47379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379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379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RX2024-00001375</meta:user-defined>
    <meta:user-defined meta:name="DCTERMS.abstract">Hoendersteeg 7, 3972 NA Driebergen-Rijsenburg, Evenementenvergunning sportdag Hoenderdaal op 12-09-24 (RX2024-00001375, 30 mei 2024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Hoendersteeg 7, 3972 NA Driebergen-Rijsenburg, Evenementenvergunning sportdag Hoenderdaal op 12-09-24 (RX2024-00001375, 30 mei 2024)</meta:user-defined>
    <meta:user-defined meta:name="DCTERMS.W3CDTF/DCTERMS.available">2024-06-07</meta:user-defined>
    <meta:user-defined meta:name="DCTERMS.W3CDTF/OVERHEIDop.jaargang">2024</meta:user-defined>
    <meta:user-defined meta:name="OVERHEIDop.publicationIssue">247379</meta:user-defined>
    <meta:user-defined meta:name="OVERHEIDop.GmbID/DC.identifier">gmb-2024-247379</meta:user-defined>
    <meta:user-defined meta:name="OVERHEIDop.versieInformatie"/>
  </office:meta>
</office:document-meta>
</file>