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Maarsbergen) Maarnse Grindweg 30, 3953LW Maarsbergen, Evenementenvergunning voor het houden van Maarsbergen Horsetrials op 6, 7 en 8 juni 2024 dagelijks van 09:00 uur tot 19:00 uur (RX2024-00000634, 31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Landgoed Maarsbergen) Maarnse Grindweg 30, 3953LW Maarsbergen, </text:span>Evenementenvergunning voor het houden van Maarsbergen Horsetrials op 6, 7 en 8 juni 2024 dagelijks van 09:00 uur tot 19:00 uur (RX2024-00000634, 31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37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7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7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634</meta:user-defined>
    <meta:user-defined meta:name="DCTERMS.abstract">(Landgoed Maarsbergen) Maarnse Grindweg 30, 3953LW Maarsbergen, Evenementenvergunning voor het houden van Maarsbergen Horsetrials op 6, 7 en 8 juni 2024 dagelijks van 09:00 uur tot 19:00 uur (RX2024-00000634, 31 mei 2024)</meta:user-defined>
    <dc:language>nl</dc:language>
    <meta:user-defined meta:name="OVERHEIDop.locatietype/OVERHEIDop.gebiedsmarkering">Punt</meta:user-defined>
    <meta:user-defined meta:name="DC.title">Gemeente Utrechtse Heuvelrug, verleende vergunning APV/Bijzondere wetten - (Landgoed Maarsbergen) Maarnse Grindweg 30, 3953LW Maarsbergen, Evenementenvergunning voor het houden van Maarsbergen Horsetrials op 6, 7 en 8 juni 2024 dagelijks van 09:00 uur tot 19:00 uur (RX2024-00000634, 31 mei 2024)</meta:user-defined>
    <meta:user-defined meta:name="DCTERMS.W3CDTF/DCTERMS.available">2024-06-07</meta:user-defined>
    <meta:user-defined meta:name="DCTERMS.W3CDTF/OVERHEIDop.jaargang">2024</meta:user-defined>
    <meta:user-defined meta:name="OVERHEIDop.publicationIssue">247378</meta:user-defined>
    <meta:user-defined meta:name="OVERHEIDop.GmbID/DC.identifier">gmb-2024-247378</meta:user-defined>
    <meta:user-defined meta:name="OVERHEIDop.versieInformatie"/>
  </office:meta>
</office:document-meta>
</file>