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Ontheffing art. 35 Alcoholwet tijdens het evenement Maarsbergen Horsetrials op 6 en 7 juni 2024 van 12:00 uur tot 21:00 uur en 8 juni 2024 van 10:00 uur tot 21:00 uur (RX2024-00001192,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andgoed Maarsbergen, Maarnse Grindweg 30, 3953LW Maarsbergen,</text:span> Ontheffing art. 35 Alcoholwet tijdens het evenement Maarsbergen Horsetrials op 6 en 7 juni 2024 van 12:00 uur tot 21:00 uur en 8 juni 2024 van 10:00 uur tot 21:00 uur (RX2024-00001192, 31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37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192</meta:user-defined>
    <meta:user-defined meta:name="DCTERMS.abstract">Landgoed Maarsbergen, Maarnse Grindweg 30, 3953LW Maarsbergen, Ontheffing art. 35 Alcoholwet tijdens het evenement Maarsbergen Horsetrials op 6 en 7 juni 2024 van 12:00 uur tot 21:00 uur en 8 juni 2024 van 10:00 uur tot 21:00 uur (RX2024-00001192, 31 mei 2024)</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Ontheffing art. 35 Alcoholwet tijdens het evenement Maarsbergen Horsetrials op 6 en 7 juni 2024 van 12:00 uur tot 21:00 uur en 8 juni 2024 van 10:00 uur tot 21:00 uur (RX2024-00001192, 31 mei 2024)</meta:user-defined>
    <meta:user-defined meta:name="DCTERMS.W3CDTF/DCTERMS.available">2024-06-07</meta:user-defined>
    <meta:user-defined meta:name="DCTERMS.W3CDTF/OVERHEIDop.jaargang">2024</meta:user-defined>
    <meta:user-defined meta:name="OVERHEIDop.publicationIssue">247376</meta:user-defined>
    <meta:user-defined meta:name="OVERHEIDop.GmbID/DC.identifier">gmb-2024-247376</meta:user-defined>
    <meta:user-defined meta:name="OVERHEIDop.versieInformatie"/>
  </office:meta>
</office:document-meta>
</file>