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Engweg Maarsbergen, Melding kleinschalig evenement voor het houden van de Dag van de bouw op 8 juni 2024 van 10:00 uur tot 14:00 uur (RX2024-00001301, 31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Engweg Maarsbergen,</text:span> Melding kleinschalig evenement voor het houden van de Dag van de bouw op 8 juni 2024 van 10:00 uur tot 14:00 uur (RX2024-00001301, 31 mei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737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37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37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301</meta:user-defined>
    <meta:user-defined meta:name="DCTERMS.abstract">Engweg Maarsbergen, Melding kleinschalig evenement voor het houden van de Dag van de bouw op 8 juni 2024 van 10:00 uur tot 14:00 uur (RX2024-00001301, 31 mei 2024)</meta:user-defined>
    <dc:language>nl</dc:language>
    <meta:user-defined meta:name="OVERHEIDop.locatietype/OVERHEIDop.gebiedsmarkering">Vlak</meta:user-defined>
    <meta:user-defined meta:name="DC.title">Gemeente Utrechtse Heuvelrug, geaccepteerde melding APV/Bijzondere wetten - Engweg Maarsbergen, Melding kleinschalig evenement voor het houden van de Dag van de bouw op 8 juni 2024 van 10:00 uur tot 14:00 uur (RX2024-00001301, 31 mei 2024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375</meta:user-defined>
    <meta:user-defined meta:name="OVERHEIDop.GmbID/DC.identifier">gmb-2024-247375</meta:user-defined>
    <meta:user-defined meta:name="OVERHEIDop.versieInformatie"/>
  </office:meta>
</office:document-meta>
</file>