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geaccepteerde melding APV/Bijzondere wetten - Jachtlaan 20, 3972 TV, Driebergen-Rijsenburg, Melding kleinschalig evenement voor het houden van een bijeenkomst op 23 juni 2024 van 14:00 uur tot 19:00 uur (RX2024-00001316, 3 jun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volgende melding op grond van de APV/Bijzondere wetten heeft geaccepteerd:</text:p>
            <text:p text:style-name="common-al">
            <text:span text:style-name="nadrukvet">Jachtlaan 20, 3972 TV, Driebergen-Rijsenburg, </text:span>Melding kleinschalig evenement voor het houden van een bijeenkomst op 23 juni 2024 van 14:00 uur tot 19:00 uur (RX2024-00001316, 3 juni 2024)</text:p>
            <text:p text:style-name="last-al">Belanghebbenden kunnen tegen deze beslissing(en) GEEN bezwaarschrift indienen bij de burgemeester of het college van burgemeester en wethouders van de gemeente Utrechtse Heuvelru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7374</text:span><text:line-break/><text:date style:data-style-name="dag" text:fixed="true" text:date-value="2024-06-07"/><text:line-break/><text:date style:data-style-name="jaar" text:fixed="true" text:date-value="2024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7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7374</text:span><text:date style:data-style-name="nicedate" text:fixed="true" text:date-value="2024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38/xml/MC-DRP-Meldin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RX2024-00001316</meta:user-defined>
    <meta:user-defined meta:name="DCTERMS.abstract">Jachtlaan 20, 3972 TV, Driebergen-Rijsenburg, Melding kleinschalig evenement voor het houden van een bijeenkomst op 23 juni 2024 van 14:00 uur tot 19:00 uur (RX2024-00001316, 3 juni 2024)</meta:user-defined>
    <dc:language>nl</dc:language>
    <meta:user-defined meta:name="OVERHEIDop.locatietype/OVERHEIDop.gebiedsmarkering">Punt</meta:user-defined>
    <meta:user-defined meta:name="DC.title">Gemeente Utrechtse Heuvelrug, geaccepteerde melding APV/Bijzondere wetten - Jachtlaan 20, 3972 TV, Driebergen-Rijsenburg, Melding kleinschalig evenement voor het houden van een bijeenkomst op 23 juni 2024 van 14:00 uur tot 19:00 uur (RX2024-00001316, 3 juni 2024)</meta:user-defined>
    <meta:user-defined meta:name="DCTERMS.W3CDTF/DCTERMS.available">2024-06-07</meta:user-defined>
    <meta:user-defined meta:name="DCTERMS.W3CDTF/OVERHEIDop.jaargang">2024</meta:user-defined>
    <meta:user-defined meta:name="OVERHEIDop.publicationIssue">247374</meta:user-defined>
    <meta:user-defined meta:name="OVERHEIDop.GmbID/DC.identifier">gmb-2024-247374</meta:user-defined>
    <meta:user-defined meta:name="OVERHEIDop.versieInformatie"/>
  </office:meta>
</office:document-meta>
</file>