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10, 3941ZJ Doorn, Ontheffing geluid - bruiloft Hydepark op 7 juni 2024 (RX2024-00001014, 17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ydeparklaan 10, 3941ZJ Doorn, Ontheffing geluid - bruiloft Hydepark op 7 juni 2024 (RX2024-00001014, 17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737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7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7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014</meta:user-defined>
    <meta:user-defined meta:name="DCTERMS.abstract">Hydeparklaan 10, 3941ZJ Doorn, Ontheffing geluid - bruiloft Hydepark op 7 juni 2024 (RX2024-00001014, 17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10, 3941ZJ Doorn, Ontheffing geluid - bruiloft Hydepark op 7 juni 2024 (RX2024-00001014, 17 april 2024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373</meta:user-defined>
    <meta:user-defined meta:name="OVERHEIDop.GmbID/DC.identifier">gmb-2024-247373</meta:user-defined>
    <meta:user-defined meta:name="OVERHEIDop.versieInformatie"/>
  </office:meta>
</office:document-meta>
</file>