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02A, 3971GS Driebergen-Rijsenburg, Ontheffing art. 35 Alcoholwet tijdens Summer Nights (foodtruck festival) op 14 september 2024 van 14:00 uur tot 23:00 uur (RX2024-00001054, 3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aaij 102A, 3971GS Driebergen-Rijsenburg, </text:span>Ontheffing art. 35 Alcoholwet tijdens Summer Nights (foodtruck festival) op 14 september 2024 van 14:00 uur tot 23:00 uur (RX2024-00001054, 3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37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7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7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054</meta:user-defined>
    <meta:user-defined meta:name="DCTERMS.abstract">Traaij 102A, 3971GS Driebergen-Rijsenburg, Ontheffing art. 35 Alcoholwet tijdens Summer Nights (foodtruck festival) op 14 september 2024 van 14:00 uur tot 23:00 uur (RX2024-00001054, 3 juni 2024)</meta:user-defined>
    <dc:language>nl</dc:language>
    <meta:user-defined meta:name="OVERHEIDop.locatietype/OVERHEIDop.gebiedsmarkering">Punt</meta:user-defined>
    <meta:user-defined meta:name="DC.title">Gemeente Utrechtse Heuvelrug, verleende vergunning APV/Bijzondere wetten - Traaij 102A, 3971GS Driebergen-Rijsenburg, Ontheffing art. 35 Alcoholwet tijdens Summer Nights (foodtruck festival) op 14 september 2024 van 14:00 uur tot 23:00 uur (RX2024-00001054, 3 juni 2024)</meta:user-defined>
    <meta:user-defined meta:name="DCTERMS.W3CDTF/DCTERMS.available">2024-06-07</meta:user-defined>
    <meta:user-defined meta:name="DCTERMS.W3CDTF/OVERHEIDop.jaargang">2024</meta:user-defined>
    <meta:user-defined meta:name="OVERHEIDop.publicationIssue">247372</meta:user-defined>
    <meta:user-defined meta:name="OVERHEIDop.GmbID/DC.identifier">gmb-2024-247372</meta:user-defined>
    <meta:user-defined meta:name="OVERHEIDop.versieInformatie"/>
  </office:meta>
</office:document-meta>
</file>