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melding APV/Bijzondere wetten - Gemeente Utrechtse Heuvelrug, Verklaring van geen bezwaar voor de Gijs van Lennep Legend (GVLL), een kaartleesrit voor klassieke auto's waarvan de opbrengst ten goede komt aan het goede doel, te houden op 18 augustus 2024 (RX2024-00001383,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melding op grond van de APV/Bijzondere wetten heeft ontvangen:</text:p>
            <text:p text:style-name="common-al">Gemeente Utrechtse Heuvelrug, Verklaring van geen bezwaar voor de Gijs van Lennep Legend (GVLL), een kaartleesrit voor klassieke auto's waarvan de opbrengst ten goede komt aan het goede doel, te houden op 18 augustus 2024 (RX2024-00001383, 3 juni 2024)</text:p>
            <text:p text:style-name="last-al">Belanghebbenden kunnen tegen deze beslissing(en) <text:span text:style-name="nadrukvet">GEEN</text:span> bezwaarschrift indienen bij de burgemeester of het college van burgemeester en wethouders van de gemeente Utrechtse Heuvelru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3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RX2024-00001383</meta:user-defined>
    <meta:user-defined meta:name="DCTERMS.abstract">Gemeente Utrechtse Heuvelrug, Verklaring van geen bezwaar  voor de Gijs van Lennep Legend (GVLL), een kaartleesrit voor klassieke auto's waarvan de opbrengst ten goede komt aan het goede doel, te houden op 18 augustus 2024 (RX2024-00001383, 3 juni 2024)</meta:user-defined>
    <dc:language>nl</dc:language>
    <meta:user-defined meta:name="OVERHEIDop.locatietype/OVERHEIDop.gebiedsmarkering">Punt</meta:user-defined>
    <meta:user-defined meta:name="DC.title">Gemeente Utrechtse Heuvelrug, ingediende melding APV/Bijzondere wetten - Gemeente Utrechtse Heuvelrug, Verklaring van geen bezwaar voor de Gijs van Lennep Legend (GVLL), een kaartleesrit voor klassieke auto's waarvan de opbrengst ten goede komt aan het goede doel, te houden op 18 augustus 2024 (RX2024-00001383, 3 juni 2024)</meta:user-defined>
    <meta:user-defined meta:name="DCTERMS.W3CDTF/DCTERMS.available">2024-06-07</meta:user-defined>
    <meta:user-defined meta:name="DCTERMS.W3CDTF/OVERHEIDop.jaargang">2024</meta:user-defined>
    <meta:user-defined meta:name="OVERHEIDop.publicationIssue">247371</meta:user-defined>
    <meta:user-defined meta:name="OVERHEIDop.GmbID/DC.identifier">gmb-2024-247371</meta:user-defined>
    <meta:user-defined meta:name="OVERHEIDop.versieInformatie"/>
  </office:meta>
</office:document-meta>
</file>