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ningin Wilhelminalaan 46, 3956TD Leersum, Ontheffing plaatsen voorwerpen voor de periode van 3 juni 2024 tot en met 15 juli 2024 (RX2024-00001385, 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ningin Wilhelminalaan 46, 3956TD Leersum, Ontheffing plaatsen voorwerpen voor de periode van 3 juni 2024 tot en met 15 juli 2024 (RX2024-00001385, 3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385</meta:user-defined>
    <meta:user-defined meta:name="DCTERMS.abstract">Koningin Wilhelminalaan 46, 3956TD Leersum, Ontheffing plaatsen voorwerpen voor de periode van 3 juni 2024 tot en met 15 juli 2024 (RX2024-00001385, 3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ningin Wilhelminalaan 46, 3956TD Leersum, Ontheffing plaatsen voorwerpen voor de periode van 3 juni 2024 tot en met 15 juli 2024 (RX2024-00001385, 3 jun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69</meta:user-defined>
    <meta:user-defined meta:name="OVERHEIDop.GmbID/DC.identifier">gmb-2024-247369</meta:user-defined>
    <meta:user-defined meta:name="OVERHEIDop.versieInformatie"/>
  </office:meta>
</office:document-meta>
</file>