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3956HG Leersum, Incidentele standplaats voor een informatiestand van Stichting Dierenbelangen op 19 juni 2024 en 20 juni 2024 (RX2024-00001389, 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, 3956HG Leersum, Incidentele standplaats voor een informatiestand van Stichting Dierenbelangen op 19 juni 2024 en 20 juni 2024 (RX2024-00001389, 3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389</meta:user-defined>
    <meta:user-defined meta:name="DCTERMS.abstract">Honingraat, 3956HG Leersum, Incidentele standplaats voor een informatiestand van Stichting Dierenbelangen op 19 juni 2024 en 20 juni 2024 (RX2024-00001389, 3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, 3956HG Leersum, Incidentele standplaats voor een informatiestand van Stichting Dierenbelangen op 19 juni 2024 en 20 juni 2024 (RX2024-00001389, 3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68</meta:user-defined>
    <meta:user-defined meta:name="OVERHEIDop.GmbID/DC.identifier">gmb-2024-247368</meta:user-defined>
    <meta:user-defined meta:name="OVERHEIDop.versieInformatie"/>
  </office:meta>
</office:document-meta>
</file>