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Blind Elephant Motorrun 2024 (RX2024-00001155, 04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- Blind Elephant Motorrun 2024 van 11.30 uur tot 17.00 uur. De route komt door Driebergen-Rijsenburg, Amerongen en Overberg. (RX2024-00001155, 04-06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736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155</meta:user-defined>
    <meta:user-defined meta:name="DCTERMS.abstract">Gemeente Utrechtse Heuvelrug, Verklaring van geen bezwaar - Blind Elephant Motorrun 2024 (RX2024-00001155, 04-06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Blind Elephant Motorrun 2024 (RX2024-00001155, 04-06-202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67</meta:user-defined>
    <meta:user-defined meta:name="OVERHEIDop.GmbID/DC.identifier">gmb-2024-247367</meta:user-defined>
    <meta:user-defined meta:name="OVERHEIDop.versieInformatie"/>
  </office:meta>
</office:document-meta>
</file>