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ndustrieweg noord 16, 3958VT Amerongen, standplaatsvergunning bevolkingsonderzoek Amerongen (RX2024-00001224, 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Industrieweg noord 16, 3958VT Amerongen, standplaatsvergunning bevolkingsonderzoek Amerongen van 28 juni 2024 tot en met 16 augustus 2024 dagelijks van 08.30 uur tot 17.00 uur. (RX2024-00001224, 4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36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6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6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224</meta:user-defined>
    <meta:user-defined meta:name="DCTERMS.abstract">Industrieweg noord 16, 3958VT Amerongen, standplaatsvergunning bevolkingsonderzoek Amerongen (RX2024-00001224, 4 juni 2024)</meta:user-defined>
    <dc:language>nl</dc:language>
    <meta:user-defined meta:name="OVERHEIDop.locatietype/OVERHEIDop.gebiedsmarkering">Punt</meta:user-defined>
    <meta:user-defined meta:name="DC.title">Gemeente Utrechtse Heuvelrug, verleende vergunning APV/Bijzondere wetten - Industrieweg noord 16, 3958VT Amerongen, standplaatsvergunning bevolkingsonderzoek Amerongen (RX2024-00001224, 4 juni 2024)</meta:user-defined>
    <meta:user-defined meta:name="DCTERMS.W3CDTF/DCTERMS.available">2024-06-07</meta:user-defined>
    <meta:user-defined meta:name="DCTERMS.W3CDTF/OVERHEIDop.jaargang">2024</meta:user-defined>
    <meta:user-defined meta:name="OVERHEIDop.publicationIssue">247365</meta:user-defined>
    <meta:user-defined meta:name="OVERHEIDop.GmbID/DC.identifier">gmb-2024-247365</meta:user-defined>
    <meta:user-defined meta:name="OVERHEIDop.versieInformatie"/>
  </office:meta>
</office:document-meta>
</file>