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zeven houtopstanden op de locatie Kortland 51 te Alblasserdam zaaknummer Z-23-43778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doen vellen van zeven houtopstanden op de locatie Kortland 5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73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zeven houtopstanden op de locatie Kortland 51 te Alblasserdam zaaknummer Z-23-437785</meta:user-defined>
    <meta:user-defined meta:name="DCTERMS.W3CDTF/DCTERMS.available">2024-01-15</meta:user-defined>
    <meta:user-defined meta:name="DCTERMS.W3CDTF/OVERHEIDop.jaargang">2024</meta:user-defined>
    <meta:user-defined meta:name="OVERHEIDop.publicationIssue">24736</meta:user-defined>
    <meta:user-defined meta:name="OVERHEIDop.GmbID/DC.identifier">gmb-2024-24736</meta:user-defined>
    <meta:user-defined meta:name="OVERHEIDop.versieInformatie"/>
  </office:meta>
</office:document-meta>
</file>