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osterheidestraat 31, 5409 SK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2-2023 een aanvraag omgevingsvergunning ontvangen.</text:p>
            <text:p text:style-name="common-al">Het betreft een aanvraag op locatie Oosterheidestraat 31, 5409 SK Odiliapeel met omschrijving "herbouwen van een woonboerderij".</text:p>
            <text:p text:style-name="common-al">De zaak is geregistreerd onder nummer 3082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735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3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3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0822024</meta:user-defined>
    <meta:user-defined meta:name="DCTERMS.abstract">herbouwen van een woonboerderij</meta:user-defined>
    <dc:language>nl</dc:language>
    <meta:user-defined meta:name="OVERHEIDop.locatietype/OVERHEIDop.gebiedsmarkering">Punt</meta:user-defined>
    <meta:user-defined meta:name="DC.title">Ingediende aanvraag omgevingsvergunning Oosterheidestraat 31, 5409 SK Odiliapeel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735</meta:user-defined>
    <meta:user-defined meta:name="OVERHEIDop.GmbID/DC.identifier">gmb-2024-24735</meta:user-defined>
    <meta:user-defined meta:name="OVERHEIDop.versieInformatie"/>
  </office:meta>
</office:document-meta>
</file>