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plei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ldebaranplein 17 1033GR AmsterdamAldebaranplein 17</text:p>
            <text:p text:style-name="common-al">Looptijd :12-06-2024 t/m 14-06-2024</text:p>
            <text:p text:style-name="common-al">Verzonden naar aanvrager op: 04-06-2024</text:p>
            <text:p text:style-name="common-al">Kenmerk gemeente: Z/24/2334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4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4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4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179</meta:user-defined>
    <meta:user-defined meta:name="DCTERMS.abstract">TVM parkeervak, Aldebaranplein 17 1033GR, 20240612, Aldebaranplein 17</meta:user-defined>
    <dc:language>nl</dc:language>
    <meta:user-defined meta:name="OVERHEIDop.locatietype/OVERHEIDop.gebiedsmarkering">Punt</meta:user-defined>
    <meta:user-defined meta:name="DC.title">Besluit apv vergunning Verleend - Aldebaranplein 17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43</meta:user-defined>
    <meta:user-defined meta:name="OVERHEIDop.GmbID/DC.identifier">gmb-2024-247343</meta:user-defined>
    <meta:user-defined meta:name="OVERHEIDop.versieInformatie"/>
  </office:meta>
</office:document-meta>
</file>