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eline Pankhurst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Emmeline Pankhurststraat 27 1103MN AmsterdamEmmeline Pankhurststraat 27</text:p>
            <text:p text:style-name="common-al">Looptijd :02-07-2024 t/m 02-07-2024</text:p>
            <text:p text:style-name="common-al">Verzonden naar aanvrager op: 04-06-2024</text:p>
            <text:p text:style-name="common-al">Kenmerk gemeente: Z/24/2328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32867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33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3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3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8678</meta:user-defined>
    <meta:user-defined meta:name="DCTERMS.abstract">Object, Emmeline Pankhurststraat 27 1103MN, 20240702, Emmeline Pankhurststraat 27</meta:user-defined>
    <dc:language>nl</dc:language>
    <meta:user-defined meta:name="OVERHEIDop.locatietype/OVERHEIDop.gebiedsmarkering">Punt</meta:user-defined>
    <meta:user-defined meta:name="DC.title">Besluit apv vergunning Verleend - Emmeline Pankhurststraat 27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336</meta:user-defined>
    <meta:user-defined meta:name="OVERHEIDop.GmbID/DC.identifier">gmb-2024-247336</meta:user-defined>
    <meta:user-defined meta:name="OVERHEIDop.versieInformatie"/>
  </office:meta>
</office:document-meta>
</file>